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bold" style:font-size-asian="11pt" style:font-weight-asian="bold" style:font-size-complex="11pt" style:font-weight-complex="bold"/>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T1" style:family="text">
      <style:text-properties fo:font-variant="normal" fo:text-transform="none" fo:color="#222222" style:font-name="Arial1" fo:font-size="11pt" fo:letter-spacing="normal" fo:font-style="normal" fo:font-weight="bold" style:font-size-asian="11pt" style:font-weight-asian="bold" style:font-size-complex="11pt" style:font-weight-complex="bold"/>
    </style:style>
    <style:style style:name="T2" style:family="text">
      <style:text-properties fo:font-variant="normal" fo:text-transform="none" fo:color="#222222" style:font-name="Arial1" fo:font-size="12pt" fo:letter-spacing="normal" fo:font-style="normal" fo:font-weight="normal"/>
    </style:style>
    <style:style style:name="T3" style:family="text">
      <style:text-properties fo:font-variant="normal" fo:text-transform="none" fo:color="#222222"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text:p>
      <text:p text:style-name="Standard"/>
      <text:p text:style-name="Standard">Mesdames et Messieurs les Autorités civiles</text:p>
      <text:p text:style-name="Standard">Messieurs les Présidents des Anciens Combattants Harkis </text:p>
      <text:p text:style-name="Standard">Mesdames et Messieurs</text:p>
      <text:p text:style-name="Standard">Chers Amis ;</text:p>
      <text:p text:style-name="Standard"/>
      <text:p text:style-name="Standard">Je me présente pour ceux qui ne me connaissent pas, Sabbah ATROUS , j'ai repris le flambeau de mon père, un Ancien Indochine, Ancien Harki à 2015 sous l'Union départementale des anciens combattants Français Musulmans et leurs Enfants de l'Aude qui a laissé place en 2018 l'association indépendante Supplétifs Anciens Combattants Harkis et leurs Enfants (SACHE de l'Aude).</text:p>
      <text:p text:style-name="Standard">Notre association travaille beaucoup dans la Mémoire, nous avons fait diverses conférences, interventions scolaires dans l' Aude, Bram, Carcassonne, Limoux, Arzens, Pennautier...en espérant bientôt qu'on puisse intégrer l'Histoire dans l'ordre et dans sa vérité des Harkis et de leurs Famille dans les Manuels scolaires, le livre de France d'où leur place.</text:p>
      <text:p text:style-name="Standard"/>
      <text:p text:style-name="Standard">Aujourd' hui c'est avec un grand plaisir que nous vous souhaitons à toutes et tous la bienvenue dans cet endroit de hameau de Forestage des harkis et de leurs familles de Lapradelle-Puilaurens, une mémoire à partager, une mémoire à honorer</text:p>
      <text:p text:style-name="Standard"/>
      <text:p text:style-name="Standard">Ainsi une quarantaine d' anciens Harkis et leurs familles soit 169 personnes <text:s/>essentiellement venant du camp du Bourg Lastic , du Larzac essentiellement mais également du camp de rivesaltes s'installèrent le 8 septembre 1962 au domaine d'aigues bonnes, commune de Lapradelle-Puilaurens .</text:p>
      <text:p text:style-name="Standard"/>
      <text:p text:style-name="Standard">Ils sont logés sous des tentes au domaine Aigues-Bonne avant de rejoindre 12 logements préfabriqués de fortunes à Lapradelle.</text:p>
      <text:p text:style-name="Standard"/>
      <text:p text:style-name="Standard">Les Anciens Harkis tavaillaient dans les forêts : </text:p>
      <text:p text:style-name="Standard">leur travaux consistaient à construire des routes d’accès et à reboiser la forêt</text:p>
      <text:p text:style-name="P1">Si les fôrets sont devenues les véritables poumons de notre département, couvrant prés de 30% de sa superficie et omniprésentes dans le paysage, c'est grâce à ces hommes, anciens harkis.</text:p>
      <text:p text:style-name="P1">Car sans eux, personne n'aurait pu exécuter ces travaux de boisement sur les versants de la montagne noire, dans les corbières, dans la haute vallée en fait dans toute la forêt méditerranéenne, ils ont su revitaliser le climat. </text:p>
      <text:p text:style-name="P1">Ces journées Mémorielles Harkis permettent de mettre en lumière l'Histoire et également tout le travail gigantesque effectué par les Anciens Harkis à partir de 1962, dés leur transfert en France.</text:p>
      <text:p text:style-name="Standard"><text:span text:style-name="T1">Les premiers hameaux forestiers ont été créés dans le département de l'Aude, nous comptabilisons au total dans toute la France 70 Hameaux forestiers...</text:span> , </text:p>
      <text:p text:style-name="Standard"/>
      <text:p text:style-name="Standard">Le camp de Lapradelle Puilaurens à fermé définitivement fin d'année 1965, début de l'année 1966.</text:p>
      <text:p text:style-name="Standard">Les anciens harkis et leurs familles ont été dirigés à Pujol de Bosc, Saint-Martin des Puits, Saint salvayre , cité urbaine de narbonne et ils ont continué à travailler dans les forets dans des conditions pitoyables.</text:p>
      <text:p text:style-name="Standard"/>
      <text:p text:style-name="Standard">Monsieur Emmanuel Macron disait : Aujourd’hui nous écoutons. Et nous entendons. </text:p>
      <text:p text:style-name="Standard">C'est l'honneur de la France de dire la vérité, quand bien même elle est douloureuse, reconnaître chacune et chacun, créer la possibilité d'avancer, ensemble.</text:p>
      <text:p text:style-name="Standard"/>
      <text:p text:style-name="Standard">Nous sommes d'accord sur ce point c ce que nous avons ressenti le 18 mai 2022 à la mairie de Lapradelle-Puilaurens, une écoute, une entente , une vérité,Monsieur le Maire si je peux me permettre, Mr Loctaux, Mr Baylet, vous vous n'etes peut etre pas aperçu mais ce jour là vous avez <text:soft-page-break/>redonné confiance à un enfant qui a vécu au Larzac,au camp de rivesaltes,St Martin des puits devenue une Maman, une Mamie aujourd'hui secrétaire de sache de l’Aude ici présente, elle a été émue par votre proposition d'aide pour la réalisation de la journée <text:s/>mémorielle, nous avons assisté à un apaisement de Mémoire en espérant que votre <text:s/>commune petite soit elle servira d'exemple ...Ce sont des mots sincères...</text:p>
      <text:p text:style-name="Standard">Cette journée mémorielle est le résultat d'un travail mené ensemble à l'honneur de ces Hommes, Femmes,Enfants abandonnés par l'exécutif français et de leur terre d'origine devenu l' Algérie pour avoir défendu les valeurs de Liberté, l'égalité, et de la <text:s/>Fraternité.</text:p>
      <text:p text:style-name="Standard">Inclinons nous devant leurs souffrances, rendons hommage, rendons hommage à l'oeuvre accomplie dans les hameaux de forestages, comme ici au hameau de Lapradelle-Puilaurens...</text:p>
      <text:p text:style-name="Standard"/>
      <text:p text:style-name="Standard">Nous remercions la présence de <text:s/>Mme Joelle CHALAVOUX, représentante de Mme Hélène SANDRAGNE , Geneviève Salvisberg suppléante du député de l' Aude..........</text:p>
      <text:p text:style-name="Standard"/>
      <text:p text:style-name="Standard"/>
      <text:p text:style-name="Standard"/>
      <text:p text:style-name="Standard"/>
      <text:p text:style-name="Standard"/>
      <text:p text:style-name="Standard"/>
      <text:p text:style-name="Standard"/>
      <text:p text:style-name="P3"/>
      <text:p text:style-name="P3"/>
      <text:p text:style-name="P2"><text:span text:style-name="T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5T23:56:50.32</meta:creation-date>
    <dc:date>2022-09-18T20:15:40.47</dc:date>
    <meta:editing-duration>PT1H21M10S</meta:editing-duration>
    <meta:editing-cycles>3</meta:editing-cycles>
    <meta:generator>OpenOffice/4.1.11$Win32 OpenOffice.org_project/4111m1$Build-9808</meta:generator>
    <meta:document-statistic meta:table-count="0" meta:image-count="0" meta:object-count="0" meta:page-count="2" meta:paragraph-count="24" meta:word-count="663" meta:character-count="4251"/>
  </office:meta>
</office:document-meta>
</file>