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>Journée mémorielle Harkis du 22.09.24</text:p>
      <text:p text:style-name="Standard"/>
      <text:p text:style-name="Standard"/>
      <text:p text:style-name="Standard"/>
      <text:p text:style-name="Standard">La commune de Montoulieu vous souhaite, Mesdames, Mlles, Messieurs (et les enfants), la</text:p>
      <text:p text:style-name="Standard">bienvenue dans notre village, où certaines et certains d'entre vous ont déjà séjourné, du temps où</text:p>
      <text:p text:style-name="Standard">des Harkis étaient employés par l' Office National des Forêts, pour des travaux forestiers.</text:p>
      <text:p text:style-name="Standard"/>
      <text:p text:style-name="Standard">Souvenirs pour les uns, découverte pour les autres, cette journée consacrée à la vie des Harkis et de</text:p>
      <text:p text:style-name="Standard">leurs familles dans les camps où ils avaient été regroupés, a pour but de retracer les conditions dans</text:p>
      <text:p text:style-name="Standard"><text:s/>lesquelles ils ont été accueillis et quel était leur vécu au quotidien.</text:p>
      <text:p text:style-name="Standard"/>
      <text:p text:style-name="Standard">Ce rassemblement permettra sans doute à quelques uns de se retrouver, à d' autres de faire</text:p>
      <text:p text:style-name="Standard">connaissance, dans un esprit de solidarité à cause du passé, avec aussi un sentiment de fierté en</text:p>
      <text:p text:style-name="Standard">pensant aux chefs de famille de cette époque, car au prix d' un travail harassant, ils ont défriché et</text:p>
      <text:p text:style-name="Standard">mis en valeur la forêt domaniale, qui est devenue magnifique grâce à eux.</text:p>
      <text:p text:style-name="Standard"/>
      <text:p text:style-name="Standard">Nous vous souhaitons également une bonne journée, conviviale et enrichissante avec l' exposition</text:p>
      <text:p text:style-name="Standard">bien documentée, qui vous à la salle des fête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Jean Dionnot</dc:creator>
    <meta:creation-date>2024-09-23T08:57:00Z</meta:creation-date>
    <dc:date>2024-10-09T18:05:00Z</dc:date>
    <meta:template xlink:href="Normal" xlink:type="simple"/>
    <meta:editing-cycles>2</meta:editing-cycles>
    <meta:editing-duration>PT840S</meta:editing-duration>
    <meta:document-statistic meta:page-count="1" meta:paragraph-count="2" meta:word-count="171" meta:character-count="1110" meta:row-count="7" meta:non-whitespace-character-count="941"/>
  </office:meta>
</office:document-meta>
</file>